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werk slop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werk slopen, het betreft kwaliteitsverbetering, Vijverpark te Brunssum. </text:p>
            <text:p text:style-name="common-al">Dossiernummer: 08992025503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7 juni 2025. De gemeente neemt daarover waarschijnlijk 5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70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99202550347</meta:user-defined>
    <dc:language>nl</dc:language>
    <meta:user-defined meta:name="OVERHEIDop.locatietype/OVERHEIDop.gebiedsmarkering">Buurt</meta:user-defined>
    <meta:user-defined meta:name="DC.title">Aanvraag vergunning voor een omgevingsplanactiviteit bouwwerk slopen, Vijverpark, Brunss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032</meta:user-defined>
    <meta:user-defined meta:name="OVERHEIDop.GmbID/DC.identifier">gmb-2025-277032</meta:user-defined>
    <meta:user-defined meta:name="OVERHEIDop.versieInformatie"/>
  </office:meta>
</office:document-meta>
</file>