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18, 1213 AH Hilversum, Stadhouderslaan 20, 1213 AH Hilversum, Verzoeklocatie 2025062400008 (verbouwen/uitbreiden 2 woningen); 1839295; 24-06-2025; Status: Aanvraag ontvange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dhouderslaan 18, 1213 AH Hilversum, Stadhouderslaan 20, 1213 AH Hilversum, Verzoeklocatie 2025062400008 (verbouwen/uitbreiden 2 woningen); 1839295; 24-06-2025; Status: Aanvraag ontvangen, gemeente Hilversum</text:p>
            <text:p text:style-name="common-al">
            
          </text:p>
            <text:p text:style-name="common-al">Datum indiening aanvraag: 2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0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29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tadhouderslaan 18, 1213 AH Hilversum, Stadhouderslaan 20, 1213 AH Hilversum, Verzoeklocatie 2025062400008 (verbouwen/uitbreiden 2 woningen); 1839295; 24-06-2025; Status: Aanvraag ontvangen, gemeente</meta:user-defined>
    <meta:user-defined meta:name="DCTERMS.W3CDTF/DCTERMS.available">2025-06-26</meta:user-defined>
    <meta:user-defined meta:name="DCTERMS.W3CDTF/OVERHEIDop.jaargang">2025</meta:user-defined>
    <meta:user-defined meta:name="OVERHEIDop.publicationIssue">277031</meta:user-defined>
    <meta:user-defined meta:name="OVERHEIDop.GmbID/DC.identifier">gmb-2025-277031</meta:user-defined>
    <meta:user-defined meta:name="OVERHEIDop.versieInformatie"/>
  </office:meta>
</office:document-meta>
</file>