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acht appartementsrechten, Catharijnesingel 66, 66A, 66B, 66C, 66D, 66E, 66G, 66H,  3511GK Utrecht, GU-Z2025-00017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Catharijnesingel 66, 66A, 66B, 66C, 66D, 66E, 66G, 66H,  3511GK Utrecht</text:p>
            <text:p text:style-name="common-al">De aanvraag betreft een vergunning voor het kadastraal splitsen van een gebouw in acht appartementsrechten</text:p>
            <text:p text:style-name="common-al">Ons kenmerk: GU-Z2025-0001770</text:p>
            <text:p text:style-name="common-al">Datum ontvangst aanvraag: 15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0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1770</meta:user-defined>
    <meta:user-defined meta:name="DCTERMS.abstract">Aanvraag vergunning voor het kadastraal splitsen van een gebouw in acht appartementsrechten, Catharijnesingel 66, 66A, 66B, 66C, 66D, 66E, 66G, 66H,  3511GK Utrecht, GU-Z2025-0001770</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acht appartementsrechten, Catharijnesingel 66, 66A, 66B, 66C, 66D, 66E, 66G, 66H,  3511GK Utrecht, GU-Z2025-0001770</meta:user-defined>
    <meta:user-defined meta:name="DCTERMS.W3CDTF/DCTERMS.available">2025-01-23</meta:user-defined>
    <meta:user-defined meta:name="DCTERMS.W3CDTF/OVERHEIDop.jaargang">2025</meta:user-defined>
    <meta:user-defined meta:name="OVERHEIDop.publicationIssue">27703</meta:user-defined>
    <meta:user-defined meta:name="OVERHEIDop.GmbID/DC.identifier">gmb-2025-27703</meta:user-defined>
    <meta:user-defined meta:name="OVERHEIDop.versieInformatie"/>
  </office:meta>
</office:document-meta>
</file>