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de voorzijde, Lindeplein 4H5 t/m 4H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de kozijnen aan de voorzijde, aan de Lindeplein 4H5 t/m 4H20 te Brunssum.</text:p>
            <text:p text:style-name="common-al">Dossiernummer: 08992025154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01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1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1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vangen van de kozijnen aan de voorzijde, Lindeplein 4H5 t/m 4H20, Brunssum</meta:user-defined>
    <meta:user-defined meta:name="DCTERMS.W3CDTF/DCTERMS.available">2025-07-02</meta:user-defined>
    <meta:user-defined meta:name="DCTERMS.W3CDTF/OVERHEIDop.jaargang">2025</meta:user-defined>
    <meta:user-defined meta:name="OVERHEIDop.publicationIssue">277019</meta:user-defined>
    <meta:user-defined meta:name="OVERHEIDop.GmbID/DC.identifier">gmb-2025-277019</meta:user-defined>
    <meta:user-defined meta:name="OVERHEIDop.versieInformatie"/>
  </office:meta>
</office:document-meta>
</file>