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vert van de Beek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iphol Nederland B.V. </text:p>
            <text:p text:style-name="common-al">Zaaknummer: 13856304</text:p>
            <text:p text:style-name="common-al">DSO nummer: 2025060301749</text:p>
            <text:p text:style-name="common-al">Ontvangstdatum melding: 03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0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Evert van de Beekstraat 20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18</meta:user-defined>
    <meta:user-defined meta:name="OVERHEIDop.GmbID/DC.identifier">gmb-2025-277018</meta:user-defined>
    <meta:user-defined meta:name="OVERHEIDop.versieInformatie"/>
  </office:meta>
</office:document-meta>
</file>