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ing van de hydraulische brugaandrijving, het opzetwerk en de verlenging van het bestaande onderhoudsbordes op het water om onder de nieuwe aandrijving onderhoud te kunnen plegen aan Oostpoort, 2611xx Delft</text:p>
      <text:section text:name="zakelijke-mededeling_id1-3-2" text:style-name="zakelijke-mededeling">
        <text:section text:name="zakelijke-mededeling-tekst_id1-3-2-1" text:style-name="zakelijke-mededeling-tekst">
          <text:section text:name="tekst_id1-3-2-1-1" text:style-name="tekst">
            <text:p text:style-name="common-al">Oostpoort, 2611xx Delft | vervanging van de hydraulische brugaandrijving, het opzetwerk, en de verlenging van het bestaande onderhoudsbordes op het water om onder de nieuwe aandrijving onderhoud te kunnen plegen | 23-06-2025</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0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43</meta:user-defined>
    <meta:user-defined meta:name="DCTERMS.abstract">54560 - PZH Vaarweg 1 - Oostpoort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vanging van de hydraulische brugaandrijving, het opzetwerk en de verlenging van het bestaande onderhoudsbordes op het water om onder de nieuwe aandrijving onderhoud te kunnen plegen aan Oostpoort, 2611xx Delft</meta:user-defined>
    <meta:user-defined meta:name="DCTERMS.W3CDTF/DCTERMS.available">2025-06-26</meta:user-defined>
    <meta:user-defined meta:name="DCTERMS.W3CDTF/OVERHEIDop.jaargang">2025</meta:user-defined>
    <meta:user-defined meta:name="OVERHEIDop.publicationIssue">277009</meta:user-defined>
    <meta:user-defined meta:name="OVERHEIDop.GmbID/DC.identifier">gmb-2025-277009</meta:user-defined>
    <meta:user-defined meta:name="OVERHEIDop.versieInformatie"/>
  </office:meta>
</office:document-meta>
</file>