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laan 77 A, 2565 HZ 's-Gravenhage, Thomsonlaan 77, 2565 HZ 's-Gravenhage, Thomsonlaan 79, 2565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naar kinderdagverblijf</text:p>
            <text:p text:style-name="common-al"/>
            <text:p text:style-name="common-al">Ons kenmerk: VTH2025-30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laan 77 A, 2565 HZ 's-Gravenhage, Thomsonlaan 77, 2565 HZ 's-Gravenhage, Thomsonlaan 79, 2565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0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85</meta:user-defined>
    <meta:user-defined meta:name="DCTERMS.abstract">het wijzigen van de functie van het pand naar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homsonlaan 77 A, 2565 HZ 's-Gravenhage, Thomsonlaan 77, 2565 HZ 's-Gravenhage, Thomsonlaan 79, 2565 HZ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02</meta:user-defined>
    <meta:user-defined meta:name="OVERHEIDop.GmbID/DC.identifier">gmb-2025-277002</meta:user-defined>
    <meta:user-defined meta:name="OVERHEIDop.versieInformatie"/>
  </office:meta>
</office:document-meta>
</file>