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stblaak 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Westblaak 32, 3012 KM, wijziging bouwplan op de oorspronkelijke omgevingsvergunning, bij besluit van 7 juli 2023 met kenmerk OLO 7533275 / OMV.23.01.00194, voor de transformatie van het bestaande kantoorpand tot 98 appartementen, waarbij de bestaande commerciële ruimten op de begane grond gehandhaafd blijven aan de Westblaak 32 te Rotterdam. Het oorspronkelijke bouwplan betreft transformatie van het bestaande kantoorpand tot 98 appartementen. Waarbij de bestaande commerciële ruimten op de begane grond gehandhaafd blijven. Het plan omvat de wijziging van de bestaande commerciële ruimte op de hoek van de Westblaak, de apotheek. De apotheek wordt gesplitst, waardoor er een nieuwe winkelruimte ontstaat van ca 28m2 (datum besluit 30 december 2024, op dezelfde dag verzonden, dossiernummer OMV.24.11.00244).</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stblaak 32</meta:user-defined>
    <meta:user-defined meta:name="DCTERMS.W3CDTF/DCTERMS.available">2025-01-02</meta:user-defined>
    <meta:user-defined meta:name="DCTERMS.W3CDTF/OVERHEIDop.jaargang">2025</meta:user-defined>
    <meta:user-defined meta:name="OVERHEIDop.publicationIssue">2770</meta:user-defined>
    <meta:user-defined meta:name="OVERHEIDop.GmbID/DC.identifier">gmb-2025-2770</meta:user-defined>
    <meta:user-defined meta:name="OVERHEIDop.versieInformatie"/>
  </office:meta>
</office:document-meta>
</file>