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estaande dak wordt vervangen/vernieuwd aan Fortuinstraat 7, 2611L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ortuinstraat 7, 2611LW Delft | het bestaande dak wordt vervangen/vernieuwd | 23-06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699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9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9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141</meta:user-defined>
    <meta:user-defined meta:name="DCTERMS.abstract">vervangen dak Fortuinstraat 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estaande dak wordt vervangen/vernieuwd aan Fortuinstraat 7, 2611LW Delf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95</meta:user-defined>
    <meta:user-defined meta:name="OVERHEIDop.GmbID/DC.identifier">gmb-2025-276995</meta:user-defined>
    <meta:user-defined meta:name="OVERHEIDop.versieInformatie"/>
  </office:meta>
</office:document-meta>
</file>