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42425185i4003f601-a072-4aa7-80ff-a84ecbe6e31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21 wijzigen gehandicaptenparkeerplaats kenteken HPK-72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r. H. Colijnstraat 2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PK-72-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G-384-F in (nieuw) HPK-72-G, de bestaande gehandicaptenparkeerplaats ter hoogte van perceel Dr. H. Colijnstraat 21 (parkeervaknummer 115459487912) uitsluitend te bestemmen voor het door vergunninghouder in gebruik zijnde motorvoertuig met kentekennummer HPK-72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39999999999998mm" svg:height="109.80000000000001mm"><draw:image xlink:href="Pictures/Afbeelding1242425185i4003f601-a072-4aa7-80ff-a84ecbe6e314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21 wijzigen gehandicaptenparkeerplaats kenteken HPK-72-G - Dr. H. Colijnstraat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21 wijzigen gehandicaptenparkeerplaats kenteken HPK-72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H. Colijnstraat 21 wijzigen gehandicaptenparkeerplaats kenteken HPK-72-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6988</meta:user-defined>
    <meta:user-defined meta:name="OVERHEIDop.GmbID/DC.identifier">gmb-2025-276988</meta:user-defined>
    <meta:user-defined meta:name="OVERHEIDop.versieInformatie"/>
  </office:meta>
</office:document-meta>
</file>