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98548715i924d0ef0-6c08-4b79-8419-37007340348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urbón 16 wijzigen gehandicaptenparkeerplaats kenteken P-788-L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Turbón 1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P-788-L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5-RBS-3 in (nieuw) P-788-LD, de bestaande gehandicaptenparkeerplaats ter hoogte van perceel Turbón 16 (parkeervaknummer 113202484852) uitsluitend te bestemmen voor het door vergunninghouder in gebruik zijnde motorvoertuig met kentekennummer P-788-L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4.1mm" svg:height="111.30000000000001mm"><draw:image xlink:href="Pictures/Afbeelding898548715i924d0ef0-6c08-4b79-8419-37007340348a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urbón 16 wijzigen gehandicaptenparkeerplaats kenteken P-788-LD - Turbón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urbón 16 wijzigen gehandicaptenparkeerplaats kenteken P-788-L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urbón 16 wijzigen gehandicaptenparkeerplaats kenteken P-788-L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6987</meta:user-defined>
    <meta:user-defined meta:name="OVERHEIDop.GmbID/DC.identifier">gmb-2025-276987</meta:user-defined>
    <meta:user-defined meta:name="OVERHEIDop.versieInformatie"/>
  </office:meta>
</office:document-meta>
</file>