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Halbertsmastraat 1 2035CE Haarlem, 0392-2025-0094780, het realiseren van een uitbouw van de bestaande berging wordt gekoppeld aan de woning, ontvangen op 23-06-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6986</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986</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986</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94780</meta:user-defined>
    <meta:user-defined meta:name="DCTERMS.abstract">het realiseren van een uitbouw van de bestaande berging wordt gekoppeld a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Halbertsmastraat 1 2035CE Haarlem, 0392-2025-0094780, het realiseren van een uitbouw van de bestaande berging wordt gekoppeld aan de woning, ontvangen op 23-06-2025</meta:user-defined>
    <meta:user-defined meta:name="DCTERMS.W3CDTF/DCTERMS.available">2025-06-26</meta:user-defined>
    <meta:user-defined meta:name="DCTERMS.W3CDTF/OVERHEIDop.jaargang">2025</meta:user-defined>
    <meta:user-defined meta:name="OVERHEIDop.publicationIssue">276986</meta:user-defined>
    <meta:user-defined meta:name="OVERHEIDop.GmbID/DC.identifier">gmb-2025-276986</meta:user-defined>
    <meta:user-defined meta:name="OVERHEIDop.versieInformatie"/>
  </office:meta>
</office:document-meta>
</file>