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woning met reeds verleende vergunning aan Markt 48A 2611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8A 2611GV Delft | het aanpassen van de woning met reeds verleende vergunning | 23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9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38</meta:user-defined>
    <meta:user-defined meta:name="DCTERMS.abstract">P6576N Markt 48A Delft wijzigen 2 woningen naar 1 woning en revisie docu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woning met reeds verleende vergunning aan Markt 48A 2611GV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85</meta:user-defined>
    <meta:user-defined meta:name="OVERHEIDop.GmbID/DC.identifier">gmb-2025-276985</meta:user-defined>
    <meta:user-defined meta:name="OVERHEIDop.versieInformatie"/>
  </office:meta>
</office:document-meta>
</file>