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04 in Amsterdam</text:p>
            <text:p text:style-name="common-al">Looptijd :26-06-2025 t/m 27-06-2025</text:p>
            <text:p text:style-name="common-al">Verzonden naar aanvrager op: 23-06-2025</text:p>
            <text:p text:style-name="common-al">Kenmerk gemeente: Z/25/2955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03</meta:user-defined>
    <meta:user-defined meta:name="DCTERMS.abstract">TVM parkeervak,Kuipersstraat 104 B 1073ES, 20250626, Kuipersstraat ter hoogte van nummer: 104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0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82</meta:user-defined>
    <meta:user-defined meta:name="OVERHEIDop.GmbID/DC.identifier">gmb-2025-276982</meta:user-defined>
    <meta:user-defined meta:name="OVERHEIDop.versieInformatie"/>
  </office:meta>
</office:document-meta>
</file>