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met carport (legalisatie) - Camper Erf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amper Erf 20, Veenhuizen, het realiseren van een schuur met carport (legalisatie), verleend op 2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6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44</meta:user-defined>
    <meta:user-defined meta:name="DCTERMS.abstract">Gemeente Noordenveld - besluit voor: het realiseren van een schuur met carport (legalisatie) - Camper Erf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met carport (legalisatie) - Camper Erf 20, Veenhuiz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697</meta:user-defined>
    <meta:user-defined meta:name="OVERHEIDop.GmbID/DC.identifier">gmb-2025-27697</meta:user-defined>
    <meta:user-defined meta:name="OVERHEIDop.versieInformatie"/>
  </office:meta>
</office:document-meta>
</file>