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Concert aan de Steiger 2025 ter hoogte van Stationsweg 13 in </text:p>
            <text:p text:style-name="common-al">Datum van: 13-09-2025</text:p>
            <text:p text:style-name="common-al">Datum t/m: 13-09-2025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Zingen en luisteren onder het genot van een hapje en een drankje.</text:p>
            <text:p text:style-name="common-al">Ontvangen op: 22-06-2025</text:p>
            <text:p text:style-name="common-al">Kenmerk gemeente: Z/25/29566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622</meta:user-defined>
    <meta:user-defined meta:name="DCTERMS.abstract">Aanvraag voor een evenementenvergunning ter hoogte van adres Stationsweg 13 in </meta:user-defined>
    <dc:language>nl</dc:language>
    <meta:user-defined meta:name="OVERHEIDop.locatietype/OVERHEIDop.gebiedsmarkering">Punt</meta:user-defined>
    <meta:user-defined meta:name="DC.title">Aanvraag evenementenvergunning Stationsweg 13 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2</meta:user-defined>
    <meta:user-defined meta:name="OVERHEIDop.GmbID/DC.identifier">gmb-2025-276952</meta:user-defined>
    <meta:user-defined meta:name="OVERHEIDop.versieInformatie"/>
  </office:meta>
</office:document-meta>
</file>