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Bewoners Vincent van Goghstraat 14 Kesteren voor het leggen van een laadkabel met kabelmat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4 en 15 januari 2025 </text:p>
            <text:p text:style-name="common-al">voor Bewoners Vincent van Goghstraat 14, 4041 GG Kesteren voor het leggen van een laadkabel met kabelmat (APV artikel 2.10).</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7695</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95</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95</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Bewoners Vincent van Goghstraat 14 Kesteren voor het leggen van een laadkabel met kabelmat</meta:user-defined>
    <meta:user-defined meta:name="DCTERMS.W3CDTF/DCTERMS.available">2025-01-23</meta:user-defined>
    <meta:user-defined meta:name="DCTERMS.W3CDTF/OVERHEIDop.jaargang">2025</meta:user-defined>
    <meta:user-defined meta:name="OVERHEIDop.publicationIssue">27695</meta:user-defined>
    <meta:user-defined meta:name="OVERHEIDop.GmbID/DC.identifier">gmb-2025-27695</meta:user-defined>
    <meta:user-defined meta:name="OVERHEIDop.versieInformatie"/>
  </office:meta>
</office:document-meta>
</file>