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imburg Stirumstraat 4 2012MN Haarlem, 0392-2025-0094778, het realiseren van een extra uitweg,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3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3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3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94778</meta:user-defined>
    <meta:user-defined meta:name="DCTERMS.abstract">het realiseren van een extra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imburg Stirumstraat 4 2012MN Haarlem, 0392-2025-0094778, het realiseren van een extra uitweg, ontvangen op 23-06-2025</meta:user-defined>
    <meta:user-defined meta:name="DCTERMS.W3CDTF/DCTERMS.available">2025-06-26</meta:user-defined>
    <meta:user-defined meta:name="DCTERMS.W3CDTF/OVERHEIDop.jaargang">2025</meta:user-defined>
    <meta:user-defined meta:name="OVERHEIDop.publicationIssue">276939</meta:user-defined>
    <meta:user-defined meta:name="OVERHEIDop.GmbID/DC.identifier">gmb-2025-276939</meta:user-defined>
    <meta:user-defined meta:name="OVERHEIDop.versieInformatie"/>
  </office:meta>
</office:document-meta>
</file>