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Beuningenstraat ter hoogte van nummer: 103 in Amsterdam</text:p>
            <text:p text:style-name="common-al">Looptijd :30-06-2025 t/m 30-06-2025</text:p>
            <text:p text:style-name="common-al">Verzonden naar aanvrager op: 23-06-2025</text:p>
            <text:p text:style-name="common-al">Kenmerk gemeente: Z/25/2955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8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3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68</meta:user-defined>
    <meta:user-defined meta:name="DCTERMS.abstract">TVM 4 parkeervak,Object,Van Beuningenstraat 101 -105 (beide kanten van de straat)1051XK, 30 juni 2025, Van Beuningenstraat ter hoogte van nummer: 103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103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35</meta:user-defined>
    <meta:user-defined meta:name="OVERHEIDop.GmbID/DC.identifier">gmb-2025-276935</meta:user-defined>
    <meta:user-defined meta:name="OVERHEIDop.versieInformatie"/>
  </office:meta>
</office:document-meta>
</file>