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terdiepstraat ter hoogte van nummer: 41 in AMSTERDAM</text:p>
            <text:p text:style-name="common-al">Looptijd :30-06-2025 t/m 04-07-2025</text:p>
            <text:p text:style-name="common-al">Verzonden naar aanvrager op: 23-06-2025</text:p>
            <text:p text:style-name="common-al">Kenmerk gemeente: Z/25/2956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02</meta:user-defined>
    <meta:user-defined meta:name="DCTERMS.abstract">Object,Boterdiepstraat 41 H 1079SV, 20250630, Boterdiepstraat ter hoogte van nummer: 41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4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5</meta:user-defined>
    <meta:user-defined meta:name="OVERHEIDop.GmbID/DC.identifier">gmb-2025-276905</meta:user-defined>
    <meta:user-defined meta:name="OVERHEIDop.versieInformatie"/>
  </office:meta>
</office:document-meta>
</file>