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kappen van èèn boom Kerkweg Zuid Kerkweg 10, 3216 AL Abbenbroek, Verzoeklocatie 2024110501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èèn boom Kerkweg Zui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Kerkweg</text:p>
            <text:p text:style-name="common-al">10  </text:p>
            <text:p text:style-name="common-al">3216 AL Abbenbroek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2009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05-11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30-12-2024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6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320091</meta:user-defined>
    <meta:user-defined meta:name="DCTERMS.abstract">Het kappen van èèn boom Kerkweg Zu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kappen van èèn boom Kerkweg Zuid Kerkweg 10, 3216 AL Abbenbroek, Verzoeklocatie 2024110501478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69</meta:user-defined>
    <meta:user-defined meta:name="OVERHEIDop.GmbID/DC.identifier">gmb-2025-2769</meta:user-defined>
    <meta:user-defined meta:name="OVERHEIDop.versieInformatie"/>
  </office:meta>
</office:document-meta>
</file>