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162 in Amsterdam</text:p>
            <text:p text:style-name="common-al">Looptijd :25-06-2025 t/m 11-07-2025</text:p>
            <text:p text:style-name="common-al">Verzonden naar aanvrager op: 23-06-2025</text:p>
            <text:p text:style-name="common-al">Kenmerk gemeente: Z/25/2955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1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9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47</meta:user-defined>
    <meta:user-defined meta:name="DCTERMS.abstract">Object,Rozengracht 162 A 1016NK, 20250625, Rozengracht ter hoogte van nummer: 162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6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97</meta:user-defined>
    <meta:user-defined meta:name="OVERHEIDop.GmbID/DC.identifier">gmb-2025-276897</meta:user-defined>
    <meta:user-defined meta:name="OVERHEIDop.versieInformatie"/>
  </office:meta>
</office:document-meta>
</file>