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ransvaalstraat 53, 1521 GC Wormerveer, Transvaalstraat 55, 1521 GC Wormerveer - technische bouwactiviteit - het herstell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297 - technische bouwactiviteit - het herstellen van de fundering -  - op de locatie Transvaalstraat 53, 1521 GC Wormerveer, Transvaalstraat 55, 1521 GC Wormerveer</text:p>
            <text:p text:style-name="common-al">Besluit verzonden: 21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68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2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Transvaalstraat 53, 1521 GC Wormerveer, Transvaalstraat 55, 1521 GC Wormerveer - technische bouwactiviteit - het herstellen van de funderin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89</meta:user-defined>
    <meta:user-defined meta:name="OVERHEIDop.GmbID/DC.identifier">gmb-2025-27689</meta:user-defined>
    <meta:user-defined meta:name="OVERHEIDop.versieInformatie"/>
  </office:meta>
</office:document-meta>
</file>