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ortstraat 54 2023JP Haarlem, 0392-2025-0094777, het uitbouwen van de achtergevel, ontvangen op 2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8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777</meta:user-defined>
    <meta:user-defined meta:name="DCTERMS.abstract">het uitbouw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Dortstraat 54 2023JP Haarlem, 0392-2025-0094777, het uitbouwen van de achtergevel, ontvangen op 23-06-2025</meta:user-defined>
    <meta:user-defined meta:name="DCTERMS.W3CDTF/DCTERMS.available">2025-06-26</meta:user-defined>
    <meta:user-defined meta:name="DCTERMS.W3CDTF/OVERHEIDop.jaargang">2025</meta:user-defined>
    <meta:user-defined meta:name="OVERHEIDop.publicationIssue">276889</meta:user-defined>
    <meta:user-defined meta:name="OVERHEIDop.GmbID/DC.identifier">gmb-2025-276889</meta:user-defined>
    <meta:user-defined meta:name="OVERHEIDop.versieInformatie"/>
  </office:meta>
</office:document-meta>
</file>