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aken van 26 woningen - Verzoeklocatie 2024112601655, Lijsterbesstraat, Meidoornstraat en Duindoornstraat te Groot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anuari 2025 een besluit genomen op de aanvraag met zaaknummer 2024009068 voor het na-isoleren van daken van 26 woningen in Grootegast op Verzoeklocatie 2024112601655, Lijsterbesstraat, Meidoornstraat en Duindoornstraat te Grootegast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8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90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na-isoleren van daken van 26 woningen - Verzoeklocatie 2024112601655, Lijsterbesstraat, Meidoornstraat en Duindoornstraat te Grootegast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88</meta:user-defined>
    <meta:user-defined meta:name="OVERHEIDop.GmbID/DC.identifier">gmb-2025-27688</meta:user-defined>
    <meta:user-defined meta:name="OVERHEIDop.versieInformatie"/>
  </office:meta>
</office:document-meta>
</file>