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7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Jburglaan ter hoogte van nummer: 712 in Amsterdam</text:p>
            <text:p text:style-name="common-al">Looptijd :07-07-2025 t/m 11-07-2025</text:p>
            <text:p text:style-name="common-al">Verzonden naar aanvrager op: 23-06-2025</text:p>
            <text:p text:style-name="common-al">Kenmerk gemeente: Z/25/2956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3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90</meta:user-defined>
    <meta:user-defined meta:name="DCTERMS.abstract">TVM parkeervak,IJburglaan 712 1087CE, 20250707, IJburglaan ter hoogte van nummer: 712</meta:user-defined>
    <dc:language>nl</dc:language>
    <meta:user-defined meta:name="OVERHEIDop.locatietype/OVERHEIDop.gebiedsmarkering">Punt</meta:user-defined>
    <meta:user-defined meta:name="DC.title">Besluit apv vergunning Verleend - IJburglaan ter hoogte van nummer: 71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63</meta:user-defined>
    <meta:user-defined meta:name="OVERHEIDop.GmbID/DC.identifier">gmb-2025-276863</meta:user-defined>
    <meta:user-defined meta:name="OVERHEIDop.versieInformatie"/>
  </office:meta>
</office:document-meta>
</file>