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3 populieren soorten aan de Boldershoekweg 51 in Hengelo </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Omgevingsvergunning voor het kappen van 23 populieren soorten op locatie Boldershoekweg 51 in Hengelo . De aanvraag is geregistreerd onder zaaknummer Z2025-0000011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8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4</meta:user-defined>
    <meta:user-defined meta:name="DCTERMS.abstract">Betreft: Aanvraag op locatie Boldershoekweg 51 in Hengelo </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23 populieren soorten aan de Boldershoekweg 51 in Hengelo</meta:user-defined>
    <meta:user-defined meta:name="DCTERMS.W3CDTF/DCTERMS.available">2025-01-28</meta:user-defined>
    <meta:user-defined meta:name="DCTERMS.W3CDTF/OVERHEIDop.jaargang">2025</meta:user-defined>
    <meta:user-defined meta:name="OVERHEIDop.publicationIssue">27686</meta:user-defined>
    <meta:user-defined meta:name="OVERHEIDop.GmbID/DC.identifier">gmb-2025-27686</meta:user-defined>
    <meta:user-defined meta:name="OVERHEIDop.versieInformatie"/>
  </office:meta>
</office:document-meta>
</file>