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laan ter hoogte van nummer: 34 in AMSTERDAM</text:p>
            <text:p text:style-name="common-al">Looptijd :01-07-2025 t/m 31-10-2025</text:p>
            <text:p text:style-name="common-al">Verzonden naar aanvrager op: 23-06-2025</text:p>
            <text:p text:style-name="common-al">Kenmerk gemeente: Z/25/2956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45</meta:user-defined>
    <meta:user-defined meta:name="DCTERMS.abstract">TVM parkeervak,Object,Van Eeghenlaan 34 1071EP, 20250701, Van Eeghenlaan ter hoogte van nummer: 34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3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0</meta:user-defined>
    <meta:user-defined meta:name="OVERHEIDop.GmbID/DC.identifier">gmb-2025-276840</meta:user-defined>
    <meta:user-defined meta:name="OVERHEIDop.versieInformatie"/>
  </office:meta>
</office:document-meta>
</file>