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duurzamen van het voorhuis - Burgemeester Brouwersstraat 11, 9893 PE Garnwerd, Ezinge (EZG00) C 386</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Westerkwartier een aanvraag ontvangen voor het verduurzamen van het voorhuis op locatie Burgemeester Brouwersstraat 11, 9893 PE Garnwerd, Ezinge (EZG00) C 386. De aanvraag is geregistreerd onder zaaknummer 20250124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8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1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duurzamen van het voorhuis - Burgemeester Brouwersstraat 11, 9893 PE Garnwerd, Ezinge (EZG00) C 386</meta:user-defined>
    <meta:user-defined meta:name="DCTERMS.W3CDTF/DCTERMS.available">2025-06-26</meta:user-defined>
    <meta:user-defined meta:name="DCTERMS.W3CDTF/OVERHEIDop.jaargang">2025</meta:user-defined>
    <meta:user-defined meta:name="OVERHEIDop.publicationIssue">276834</meta:user-defined>
    <meta:user-defined meta:name="OVERHEIDop.GmbID/DC.identifier">gmb-2025-276834</meta:user-defined>
    <meta:user-defined meta:name="OVERHEIDop.versieInformatie"/>
  </office:meta>
</office:document-meta>
</file>