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luststraat 1 1024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swijziging van garage naar hobbyruimte</text:p>
            <text:p text:style-name="common-al">Zaakadres: Gooiluststraat 1 1024KW Amsterdam</text:p>
            <text:p text:style-name="common-al">Datum ontvangst: 06-06-2025</text:p>
            <text:p text:style-name="common-al">Zaaknummer: Z2025-024722</text:p>
            <text:p text:style-name="common-al">DSO-nummer: 20250606012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3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22</meta:user-defined>
    <meta:user-defined meta:name="DCTERMS.abstract">Gebruikswijziging van garage naar hobby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oiluststraat 1 1024KW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32</meta:user-defined>
    <meta:user-defined meta:name="OVERHEIDop.GmbID/DC.identifier">gmb-2025-276832</meta:user-defined>
    <meta:user-defined meta:name="OVERHEIDop.versieInformatie"/>
  </office:meta>
</office:document-meta>
</file>