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Oude Steeg en Schaapveensweg in Gees, voor het organiseren van het evenement Zomermarkt Gees, zaaknummer 26601-2025 (verleend 19-0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 (APV).</text:p>
            <text:p text:style-name="common-al"/>
            <text:p text:style-name="common-al">
            <text:span text:style-name="nadrukvet">Gees</text:span>
          </text:p>
            <text:p text:style-name="common-al">Een Zomermarkt in Gees aan de Oude Steeg en de Schaapsveensweg op donderdag 24 juli 2025 van 15.00 uur tot 21.00 uur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heeft een ontheffing verleend volgens artikel 4:6 lid 2 van de APV voor dit evenement op donderdag 24 juli 2025 van 15.00 uur tot 21.00 uur.</text:p>
            <text:p text:style-name="common-al"/>
            <text:p text:style-name="common-al">
            <text:span text:style-name="nadrukvet">Reclame</text:span>
          </text:p>
            <text:p text:style-name="common-al">Het college van Burgemeester en wethouders van Coevorden heeft een ontheffing verleend voor plaatsen van tijdelijke reclameborden volgens artikel 2:10 van de APV van zaterdag 5 juli 2025 tot en met vrijdag 25 juli 2025.</text:p>
            <text:p text:style-name="common-al"/>
            <text:p text:style-name="common-al">Verzonden op 23 juni 2025. Kenmerk 26601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common-al"/>
            <text:p text:style-name="last-al">Coevorden, 23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683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3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3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601-2025</meta:user-defined>
    <dc:language>nl</dc:language>
    <meta:user-defined meta:name="OVERHEIDop.locatietype/OVERHEIDop.gebiedsmarkering">Lijn</meta:user-defined>
    <meta:user-defined meta:name="DC.title">Gemeente Coevorden, Oude Steeg en Schaapveensweg in Gees, voor het organiseren van het evenement Zomermarkt Gees, zaaknummer 26601-2025 (verleend 19-06-2025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830</meta:user-defined>
    <meta:user-defined meta:name="OVERHEIDop.GmbID/DC.identifier">gmb-2025-276830</meta:user-defined>
    <meta:user-defined meta:name="OVERHEIDop.versieInformatie"/>
  </office:meta>
</office:document-meta>
</file>