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aan de Dorpstraat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aan de Dorpstraat in Oirsbeek. De melding is geregistreerd onder zaaknummer Z2025-00005503. De melding betreft:</text:p>
            <text:p text:style-name="common-al">Het seizoens afsluitend concert van Harmonie St. Gerlachus Oirsbeek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682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2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503</meta:user-defined>
    <meta:user-defined meta:name="DCTERMS.abstract">Betreft: Melding op locatie aan de Dorpstraat in Oirsbeek</meta:user-defined>
    <dc:language>nl</dc:language>
    <meta:user-defined meta:name="OVERHEIDop.locatietype/OVERHEIDop.gebiedsmarkering">Punt</meta:user-defined>
    <meta:user-defined meta:name="DC.title">Kennisgeving ontvangst melding Evenementenmelding aan de Dorpstraat in Oirsb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29</meta:user-defined>
    <meta:user-defined meta:name="OVERHEIDop.GmbID/DC.identifier">gmb-2025-276829</meta:user-defined>
    <meta:user-defined meta:name="OVERHEIDop.versieInformatie"/>
  </office:meta>
</office:document-meta>
</file>