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rk aan de 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Holten </text:span>
          </text:p>
            <text:p text:style-name="al">• Beumersteeg, tussen Schapendijk en gemeentegrens met Deventer (asfalteringswerkzaamheden): 7 tot en met 16 juli 2025 </text:p>
            <text:p text:style-name="al">• Kruispunt Oude Stationsweg – Sangeldijk (asfalteringswerkzaamheden): 7 tot en met 11 juli 2025 Officiële bekendmakingen Week 26, 25 juni 2025 </text:p>
            <text:p text:style-name="al">• Larenseweg tussen Langstraat en Doorlopendedijk (asfalteringswerkzaamheden): 7 tot en met 11 juli 2025 </text:p>
            <text:p text:style-name="al">• Sangeldijk, tussen Broekweg en Oude Stationsweg (asfalteringswerkzaamheden): 7 tot en met 11 juli 2025 </text:p>
            <text:p text:style-name="al"/>
            <text:p text:style-name="al">
            <text:span text:style-name="nadrukcur">Rijssen </text:span>
          </text:p>
            <text:p text:style-name="al">• Aalscholver, kruispunt bij woning Aalscholver 48 (kabel-/leidingwerkzaamheden): tot en met 26 juni 2025 </text:p>
            <text:p text:style-name="al">• Baankamp, vanaf huisnummer 1 tot en met 25 (activiteit): op 12 juli 2025, vanaf 14.00 tot 24.00 uur </text:p>
            <text:p text:style-name="al">• Barmsijs, vanaf huisnummer 62 tot en met 76 (kabel-/leidingwerkzaamheden): tot en met 9 juli 2025 </text:p>
            <text:p text:style-name="al">• De Bleijdestraat, tussen Margrietlaan en Van Wijngaardenstraat (activiteit): op 11 juli 2025, vanaf 16.00 tot 22.00 uur </text:p>
            <text:p text:style-name="al">• De Meente, tussen Ligtenbergerdijk en De Maire (kabel-/leidingwerkzaamheden): tot en met 27 juni 2025 </text:p>
            <text:p text:style-name="al">• Fietspad langs Maatgraven, tussen Nijverdalseweg en Ligtenbergerdijk (kabel- en leidingwerkzaamheden): tot en met 11 juli en 4 augustus tot en met 15 augustus 2025 </text:p>
            <text:p text:style-name="al">• Goudvink, vanaf huisnummer 2 tot en met 26 (kabel-/leidingwerkzaamheden): tot en met 9 juli 2025 </text:p>
            <text:p text:style-name="al">• Groenling, vanaf huisnummer 13 tot en met 29 (kabel-/leidingwerkzaamheden): tot en met 9 juli 2025 </text:p>
            <text:p text:style-name="al">• Haarzijde, tussen Westerstraat en Huttenwal (inhuizen schoolgebouw): op 9 en 10 juli 2025 </text:p>
            <text:p text:style-name="al">• Ligtenbergerdijk, tussen Bereklauw en De Meente (kabel- en leidingwerkzaamheden): tot en met 25 juli en op 18 augustus tot en met 5 september 2025 </text:p>
            <text:p text:style-name="al">• Pad langs Maatgraven, tussen Nijverdalseweg en Morsweg (kabel- en leidingwerkzaamheden): 21 juli tot en met 10 oktober 2025 </text:p>
            <text:p text:style-name="al">• Putter, geheel (kabel-/leidingwerkzaamheden): tot en met 9 juli 2025 </text:p>
            <text:p text:style-name="al">• Schoenmakersdijk, vanaf huisnummer 21 tot en met 35 (kabel-/leidingwerkzaamheden): tot en met 9 juli 2025 </text:p>
            <text:p text:style-name="al">• Van Wijngaardenstraat, tussen Bleekstraat en Vennekesgaarden (activiteit): op 5 juli 2025, vanaf 13.00 tot 23.00 uur </text:p>
            <text:p text:style-name="al">• Vink, tussen Goudvink en Schoenmakersdijk (kabel-/leidingwerkzaamheden): tot en met 9 juli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8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6/2025</meta:user-defined>
    <dc:language>nl</dc:language>
    <meta:user-defined meta:name="OVERHEIDop.locatietype/OVERHEIDop.gebiedsmarkering">Gemeente</meta:user-defined>
    <meta:user-defined meta:name="DC.title">Werk aan de we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828</meta:user-defined>
    <meta:user-defined meta:name="OVERHEIDop.GmbID/DC.identifier">gmb-2025-276828</meta:user-defined>
    <meta:user-defined meta:name="OVERHEIDop.versieInformatie"/>
  </office:meta>
</office:document-meta>
</file>