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plan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Gewijzigd vastgesteld bestemmingsplan “TAM omgevingsplan Hoofdstuk 22k Bedrijventerrein Rijssen, Fahrenheitstraat 2” (27 mei 2025) </text:span>
          </text:p>
            <text:p text:style-name="al"/>
            <text:p text:style-name="al">Dit vastgestelde omgevingsplan wordt globaal begrensd door het perceel Fahrenheitstraat 2 te Rijssen. Dit plan maakt het uitbreiden van het kantoor aan de voorzijde en de bedrijfshal aan de achterzijde mogelijk. </text:p>
            <text:p text:style-name="al">Het vastgestelde TAM-omgevingsplan kunt u inzien op https://omgevingswet.overheid.nl/regels-op de-kaart/document?documentID=NL.IMRO.1742. TAMRB2024002-0401. De digitale bestanden van het TAM-omgevingsplan zijn beschikbaar gesteld op: https://digitaleplannen.nl/1742/E48D7922-0CF9- 444C-A461-DC2F04AD117D/. </text:p>
            <text:p text:style-name="al"/>
            <text:p text:style-name="al">U kunt het vastgestelde TAM-omgevingsplan vanaf donderdag 26 juni 2025 tot en met donderdag 7 augustus 2025 digitaal inzien via www.rijssen-holten.nl/bekendmakingen. Hier vindt u ook aanvullende juridische informatie. U kunt ook contact opnemen met het Frontoffice Ruimte via (0548) 85 48 37 of ruimte@rijssen-holten.nl. </text:p>
            <text:p text:style-name="al"/>
            <text:p text:style-name="al">
            <text:span text:style-name="nadrukvet">Ter inzage beplantingsplan Haarzijde en parkeerterrein Huttenwal Rijssen </text:span>
          </text:p>
            <text:p text:style-name="al">De gemeente Rijssen-Holten heeft een beplantingsplan laten uitwerken voor de nieuwe situatie na de herinrichting van de Haarzijde en het parkeerterrein Huttenwal in Rijssen. </text:p>
            <text:p text:style-name="al"/>
            <text:p text:style-name="al">Wij zijn benieuwd naar uw mening. Daarom ligt van 30 juni tot en met 11 juli 2025 het beplantingsplan ter inzage. Het plan is te bekijken via https://www. rijssen-holten.nl/projecten/herinrichting-haarzijde en-omgeving-rijssen/ </text:p>
            <text:p text:style-name="al"/>
            <text:p text:style-name="al">Wilt u een reactie geven op het beplantingsplan? Dan kunt u deze tot uiterlijk 11 juli 2025 richten aan gemeente@rijssen-holten.nl ter attentie van het team RSC. </text:p>
            <text:p text:style-name="al"/>
            <text:p text:style-name="al">Het plan voor de herinrichting van de openbare ruimte heeft begin april 2025 ter inzage gelegen. Op dit plan kunt u geen reactie meer gev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82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6/2025</meta:user-defined>
    <dc:language>nl</dc:language>
    <meta:user-defined meta:name="OVERHEIDop.locatietype/OVERHEIDop.gebiedsmarkering">Gemeente</meta:user-defined>
    <meta:user-defined meta:name="DC.title">Omgevingsplann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827</meta:user-defined>
    <meta:user-defined meta:name="OVERHEIDop.GmbID/DC.identifier">gmb-2025-276827</meta:user-defined>
    <meta:user-defined meta:name="OVERHEIDop.versieInformatie"/>
  </office:meta>
</office:document-meta>
</file>