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ndschuttersfeest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5 een besluit genomen op de aanvraag Evenementenvergunning met zaaknummer Z2024-00001441 voor Het houden van het Bondschuttersfeest van 27 tot 30 juni 2025 op locatie Rozenstraat , 6361HT Nuth. De vergunning is verleend.</text:p>
            <text:p text:style-name="common-al"/>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8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1</meta:user-defined>
    <meta:user-defined meta:name="DCTERMS.abstract">Betreft: Beschikking op aanvraag op locatie Rozenstraat , 6361HT Nut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Evenementenvergunning Bondschuttersfeest Vaesrade</meta:user-defined>
    <meta:user-defined meta:name="DCTERMS.W3CDTF/DCTERMS.available">2025-06-25</meta:user-defined>
    <meta:user-defined meta:name="DCTERMS.W3CDTF/OVERHEIDop.jaargang">2025</meta:user-defined>
    <meta:user-defined meta:name="OVERHEIDop.publicationIssue">276824</meta:user-defined>
    <meta:user-defined meta:name="OVERHEIDop.GmbID/DC.identifier">gmb-2025-276824</meta:user-defined>
    <meta:user-defined meta:name="OVERHEIDop.versieInformatie"/>
  </office:meta>
</office:document-meta>
</file>