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bouwstoffen - Darwinpar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bouwstoffen</text:p>
            <text:p text:style-name="common-al">Aanvrager: Gebr. Van der Veekens B.V.</text:p>
            <text:p text:style-name="common-al">Zaaknummer: 13782029</text:p>
            <text:p text:style-name="common-al">DSO nummer: 2025050700076</text:p>
            <text:p text:style-name="common-al">Ontvangstdatum melding: 07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8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bouwstoffen - Darwinpark, Zaan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21</meta:user-defined>
    <meta:user-defined meta:name="OVERHEIDop.GmbID/DC.identifier">gmb-2025-276821</meta:user-defined>
    <meta:user-defined meta:name="OVERHEIDop.versieInformatie"/>
  </office:meta>
</office:document-meta>
</file>