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ing tot 1-7-2028 voor tijdelijke vluchtelingenopvang op het perceel Barchman Wuytierslaan 53, 3819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de verlenging tot 1-7-2028 voor tijdelijke vluchtelingenopvang op het perceel Barchman Wuytierslaan 53, 3819 AB Amersfoort</text:span>
          </text:p>
            <text:p text:style-name="common-al">De Gemeente Amersfoort heeft op 23-06-2025  een omgevingsvergunning verleend voor het verlenging tot 1-7-2028 voor tijdelijke vluchtelingenopvang op het perceel Barchman Wuytierslaan 53, 3819 AB Amersfoort, met kenmerk CLZ-0002526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6-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68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261</meta:user-defined>
    <dc:language>nl</dc:language>
    <meta:user-defined meta:name="OVERHEIDop.locatietype/OVERHEIDop.gebiedsmarkering">Punt</meta:user-defined>
    <meta:user-defined meta:name="DC.title">Verleende omgevingsvergunning voor het verlenging tot 1-7-2028 voor tijdelijke vluchtelingenopvang op het perceel Barchman Wuytierslaan 53, 3819 AB Amersfoort</meta:user-defined>
    <meta:user-defined meta:name="DCTERMS.W3CDTF/DCTERMS.available">2025-06-25</meta:user-defined>
    <meta:user-defined meta:name="DCTERMS.W3CDTF/OVERHEIDop.jaargang">2025</meta:user-defined>
    <meta:user-defined meta:name="OVERHEIDop.publicationIssue">276814</meta:user-defined>
    <meta:user-defined meta:name="OVERHEIDop.GmbID/DC.identifier">gmb-2025-276814</meta:user-defined>
    <meta:user-defined meta:name="OVERHEIDop.versieInformatie"/>
  </office:meta>
</office:document-meta>
</file>