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De Ruijterweg 75-3 1057J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(1/2) - Omzetten bestemming naar woning en plaatsen dakterras op het dak Admiraal de Ruijterweg 75-IV</text:p>
            <text:p text:style-name="common-al">Zaakadres: Admiraal De Ruijterweg 75-3 1057JZ Amsterdam</text:p>
            <text:p text:style-name="common-al">Datum ontvangst: 28-05-2025</text:p>
            <text:p text:style-name="common-al">Zaaknummer: Z2025-023340</text:p>
            <text:p text:style-name="common-al">DSO-nummer: 20250528005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1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1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40</meta:user-defined>
    <meta:user-defined meta:name="DCTERMS.abstract">(SDW) (1/2) - Omzetten bestemming naar woning en plaatsen dakterras op het dak Admiraal de Ruijterweg 75-I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miraal De Ruijterweg 75-3 1057JZ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812</meta:user-defined>
    <meta:user-defined meta:name="OVERHEIDop.GmbID/DC.identifier">gmb-2025-276812</meta:user-defined>
    <meta:user-defined meta:name="OVERHEIDop.versieInformatie"/>
  </office:meta>
</office:document-meta>
</file>