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1-2025 hebben wij een reguliere omgevingsvergunning (BOPA) verleend voor het plaatsen van een tijdelijke stacaravan voor opvang van Oekraïners op het adres Twickelerweg 17 7495SE Ambt Delden. Deze vergunning staat ingeschreven onder zaaknummer 0000619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68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9287</meta:user-defined>
    <meta:user-defined meta:name="DCTERMS.abstract">het plaatsen van een tijdelijke  stacaravan voor opvang van Oekra��ners - Omgevi</meta:user-defined>
    <dc:language>nl</dc:language>
    <meta:user-defined meta:name="OVERHEIDop.locatietype/OVERHEIDop.gebiedsmarkering">Punt</meta:user-defined>
    <meta:user-defined meta:name="OVERHEIDop.locatietype/OVERHEIDop.gebiedsmarkering">Punt</meta:user-defined>
    <meta:user-defined meta:name="DC.title">Op 20-01-2025 hebben wij een reguliere omgevingsvergunning (BOPA) verleend voor het plaatsen van een tijdelijke stacaravan voor opvang van Oekraïners op het adres Twickelerweg 17 7495SE Ambt Delden. Deze vergunning staat ingeschreven onder zaaknummer 0000619287.</meta:user-defined>
    <meta:user-defined meta:name="DCTERMS.W3CDTF/DCTERMS.available">2025-01-23</meta:user-defined>
    <meta:user-defined meta:name="DCTERMS.W3CDTF/OVERHEIDop.jaargang">2025</meta:user-defined>
    <meta:user-defined meta:name="OVERHEIDop.publicationIssue">27681</meta:user-defined>
    <meta:user-defined meta:name="OVERHEIDop.GmbID/DC.identifier">gmb-2025-27681</meta:user-defined>
    <meta:user-defined meta:name="OVERHEIDop.versieInformatie"/>
  </office:meta>
</office:document-meta>
</file>