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verkoop van Betuwse kersen en aardbeien aan de Veerw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VLNDR voor het innemen van een tijdelijke standplaats voor de verkoop van Betuwse kersen en aardbeien van 28 juni 2025 tot en met 26 juli 2025 van 08.00 uur tot 18.00 uur aan de Veerweg in Tiel (verzenddatum: 19 jun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9-06-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8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het organiseren van de verkoop van Betuwse kersen en aardbeien aan de Veerweg Tiel verzenddatum 19-06-2025.</meta:user-defined>
    <dc:language>nl</dc:language>
    <meta:user-defined meta:name="OVERHEIDop.locatietype/OVERHEIDop.gebiedsmarkering">Weg</meta:user-defined>
    <meta:user-defined meta:name="DC.title">Toestemming voor het organiseren van de verkoop van Betuwse kersen en aardbeien aan de Veerweg Tiel</meta:user-defined>
    <meta:user-defined meta:name="DCTERMS.W3CDTF/DCTERMS.available">2025-06-25</meta:user-defined>
    <meta:user-defined meta:name="DCTERMS.W3CDTF/OVERHEIDop.jaargang">2025</meta:user-defined>
    <meta:user-defined meta:name="OVERHEIDop.publicationIssue">276804</meta:user-defined>
    <meta:user-defined meta:name="OVERHEIDop.GmbID/DC.identifier">gmb-2025-276804</meta:user-defined>
    <meta:user-defined meta:name="OVERHEIDop.versieInformatie"/>
  </office:meta>
</office:document-meta>
</file>