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Tollende Toverbal Springkussenfestijn aan Moleneind 11 Kapel-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De Avezaathse Toverbal voor het organiseren van het evenement “Tollende Toverbal Springkussenfestijn” op 30 augustus 2025 van 12.00 tot 18.00 uur op locatie Moleneind 11 (terrein bij eetcafé de Tol) in Kapel-Avezaath (verzenddatum: 19 juni 2025).</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19-06-2025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text:a xlink:href="https://www.rechtspraak.nl/Organisatie-en-contact/Organisatie/Rechtbanken/Rechtbank-Gelderland" xlink:type="simple">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4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680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0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0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het organiseren van hetTollende Toverbal Springkussenfestijn aan Moleneind 11 Kapel-Avezaath verzenddatum 19-06-2025.</meta:user-defined>
    <dc:language>nl</dc:language>
    <meta:user-defined meta:name="OVERHEIDop.locatietype/OVERHEIDop.gebiedsmarkering">Adres</meta:user-defined>
    <meta:user-defined meta:name="DC.title">Toestemming voor het organiseren van hetTollende Toverbal Springkussenfestijn aan Moleneind 11 Kapel-Avezaath</meta:user-defined>
    <meta:user-defined meta:name="DCTERMS.W3CDTF/DCTERMS.available">2025-06-25</meta:user-defined>
    <meta:user-defined meta:name="DCTERMS.W3CDTF/OVERHEIDop.jaargang">2025</meta:user-defined>
    <meta:user-defined meta:name="OVERHEIDop.publicationIssue">276803</meta:user-defined>
    <meta:user-defined meta:name="OVERHEIDop.GmbID/DC.identifier">gmb-2025-276803</meta:user-defined>
    <meta:user-defined meta:name="OVERHEIDop.versieInformatie"/>
  </office:meta>
</office:document-meta>
</file>