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melding ontvangen waarvoor geen vergunningsplicht geldt voor de locatie grasveld t.h.v. Julianastraat 39, 5104ER Dongen. De melding is geregistreerd onder zaaknummer Z2025-00000960. De melding betreft:</text:p>
            <text:p text:style-name="common-al">- buurt BBQ Julianastraat 27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8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960</meta:user-defined>
    <meta:user-defined meta:name="DCTERMS.abstract">grasveld t.h.v. Julianastraat 39, 5104ER Dongen</meta:user-defined>
    <dc:language>nl</dc:language>
    <meta:user-defined meta:name="OVERHEIDop.locatietype/OVERHEIDop.gebiedsmarkering">Punt</meta:user-defined>
    <meta:user-defined meta:name="DC.title">Ontvangst melding, : 20 juni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02</meta:user-defined>
    <meta:user-defined meta:name="OVERHEIDop.GmbID/DC.identifier">gmb-2025-276802</meta:user-defined>
    <meta:user-defined meta:name="OVERHEIDop.versieInformatie"/>
  </office:meta>
</office:document-meta>
</file>