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Winkeltijdenwet, Peperstraat 1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5 heeft de gemeente een aanvraag ontvangen voor een onheffing Winkeltijdenwet op locatie Peperstraat 1, 1441BH Purmerend. De aanvraag is geregistreerd onder zaaknummer Z2025-00000132. Dit is aangevraagd:</text:p>
            <text:list text:style-name="id1-3-2-1-1-2">
              <text:list-item text:style-override="id1-3-2-1-1-2-1">
                <text:number>•</text:number>
                <text:p text:style-name="al">Ontheffing voor het afwijken van de winkeltijd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680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0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32</meta:user-defined>
    <meta:user-defined meta:name="DCTERMS.abstract">Betreft: aanvraag op locatie Peperstraat 1, 1441BH Purmerend</meta:user-defined>
    <dc:language>nl</dc:language>
    <meta:user-defined meta:name="OVERHEIDop.locatietype/OVERHEIDop.gebiedsmarkering">Punt</meta:user-defined>
    <meta:user-defined meta:name="DC.title">Aanvraag ontheffing Winkeltijdenwet, Peperstraat 1, 1441BH Purmere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80</meta:user-defined>
    <meta:user-defined meta:name="OVERHEIDop.GmbID/DC.identifier">gmb-2025-27680</meta:user-defined>
    <meta:user-defined meta:name="OVERHEIDop.versieInformatie"/>
  </office:meta>
</office:document-meta>
</file>