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Churchill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7 juni 2025 de aanvraag met zaaknummer <text:span text:style-name="nadrukvet">Z</text:span><text:span text:style-name="nadrukvet">2025-00001056</text:span><text:span text:style-name="nadrukvet"/> voor het slopen van de garage op de locatie <text:span text:style-name="nadrukvet">Churchilllaan 15 in Axel</text:span> op verzoek van de aanvrager in te trekken.</text:p>
            <text:p text:style-name="common-al"/>
            <text:p text:style-name="common-al">Terneuzen, 25 jun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Churchilllaan 15 in Ax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91</meta:user-defined>
    <meta:user-defined meta:name="OVERHEIDop.GmbID/DC.identifier">gmb-2025-276791</meta:user-defined>
    <meta:user-defined meta:name="OVERHEIDop.versieInformatie"/>
  </office:meta>
</office:document-meta>
</file>