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ode boom aan de Kerkstraat 65, 6543K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wijderen van een dode boom aan de Kerkstraat 65, 6543KG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631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april 2025. De gemeente neemt daarover waarschijnlijk 3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79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313</meta:user-defined>
    <meta:user-defined meta:name="DCTERMS.abstract">Betreft: Aanvraag op locatie Kerkstraat 65, 6543KG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wijderen van een dode boom aan de Kerkstraat 65, 6543KG Nijmegen</meta:user-defined>
    <meta:user-defined meta:name="OVERHEIDop.datumEindeReactietermijn">2025-06-03</meta:user-defined>
    <meta:user-defined meta:name="OVERHEIDop.terinzageleggingBG">https://jeleefomgeving.nl/inzien/001479179/f30bb887-15f6-4b70-a3c2-597c88889b52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90</meta:user-defined>
    <meta:user-defined meta:name="OVERHEIDop.GmbID/DC.identifier">gmb-2025-276790</meta:user-defined>
    <meta:user-defined meta:name="OVERHEIDop.versieInformatie"/>
  </office:meta>
</office:document-meta>
</file>