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met werkplaatsen en kantoor en realiseren in-/uitrit aan Biezenwei 1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pand met werkplaatsen en kantoor en realiseren in-/uitrit aan Biezenwei 1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bedrijfspand met werkplaatsen en kantoor en realiseren in-/uitrit aan Biezenwei 11 verzenddatum 17-06-2025.</meta:user-defined>
    <dc:language>nl</dc:language>
    <meta:user-defined meta:name="OVERHEIDop.locatietype/OVERHEIDop.gebiedsmarkering">Adres</meta:user-defined>
    <meta:user-defined meta:name="DC.title">Toestemming voor nieuwbouw bedrijfspand met werkplaatsen en kantoor en realiseren in-/uitrit aan Biezenwei 11</meta:user-defined>
    <meta:user-defined meta:name="DCTERMS.W3CDTF/DCTERMS.available">2025-06-25</meta:user-defined>
    <meta:user-defined meta:name="DCTERMS.W3CDTF/OVERHEIDop.jaargang">2025</meta:user-defined>
    <meta:user-defined meta:name="OVERHEIDop.publicationIssue">276789</meta:user-defined>
    <meta:user-defined meta:name="OVERHEIDop.GmbID/DC.identifier">gmb-2025-276789</meta:user-defined>
    <meta:user-defined meta:name="OVERHEIDop.versieInformatie"/>
  </office:meta>
</office:document-meta>
</file>