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lcoholvergunning De Hoptimist op het Burgemeester Jansenplein 1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5 een besluit genomen op de aanvraag met zaaknummer Z2025-00000307 voor een alcoholvergunning voor De Hoptimist op het Burgemeester Jansenplein 18 in Hengelo. De vergunning is akkoord en verzonden op de besluitdatum. Het besluit betreft het volgende:</text:p>
            <text:list text:style-name="id1-3-2-1-1-2">
              <text:list-item text:style-override="id1-3-2-1-1-2-1">
                <text:number>•</text:number>
                <text:p text:style-name="al">Exploiteren horecabedrijf</text:p>
              </text:list-item>
              <text:list-item text:style-override="id1-3-2-1-1-2-2">
                <text:number>•</text:number>
                <text:p text:style-name="al">Hebben van een terras op openbare plaats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7678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78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78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307</meta:user-defined>
    <meta:user-defined meta:name="DCTERMS.abstract">Betreft: Beschikking op aanvraag op locatie Burgemeester Jansenplein 18, 7551EC Hengelo</meta:user-defined>
    <dc:language>nl</dc:language>
    <meta:user-defined meta:name="OVERHEIDop.locatietype/OVERHEIDop.gebiedsmarkering">Punt</meta:user-defined>
    <meta:user-defined meta:name="DC.title">Kennisgeving besluit Alcoholvergunning De Hoptimist op het Burgemeester Jansenplein 18 in Hengelo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788</meta:user-defined>
    <meta:user-defined meta:name="OVERHEIDop.GmbID/DC.identifier">gmb-2025-276788</meta:user-defined>
    <meta:user-defined meta:name="OVERHEIDop.versieInformatie"/>
  </office:meta>
</office:document-meta>
</file>