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olendijk 4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9 juni 2025 de aanvraag met zaaknummer <text:span text:style-name="nadrukvet">Z2025-00000766</text:span> voor het wijzigen van de gevel (isoleren en stucen met sierpleister) op de locatie <text:span text:style-name="nadrukvet">Molend</text:span><text:span text:style-name="nadrukvet">ijk </text:span><text:span text:style-name="nadrukvet">4</text:span><text:span text:style-name="nadrukvet">5</text:span><text:span text:style-name="nadrukvet"> in Hoek</text:span> op verzoek van de aanvrager in te trekken.</text:p>
            <text:p text:style-name="common-al"/>
            <text:p text:style-name="common-al">Terneuzen, 25 jun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olendijk 45 in 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7</meta:user-defined>
    <meta:user-defined meta:name="OVERHEIDop.GmbID/DC.identifier">gmb-2025-276787</meta:user-defined>
    <meta:user-defined meta:name="OVERHEIDop.versieInformatie"/>
  </office:meta>
</office:document-meta>
</file>