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an Bijnenlaan, 3972GS Driebergen-Rijsenburg, Evenementenvergunning buurtborrel op 6 september 2025 van 14.00 uur tot 24.00 uur (RX2025-00001202, 23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van Bijnenlaan, 3972GS Driebergen-Rijsenburg, Evenementenvergunning buurtborrel op 6 september 2025 van 14.00 uur tot 24.00 uur. (RX2025-00001202, 23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7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7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1202</meta:user-defined>
    <meta:user-defined meta:name="DCTERMS.abstract">van Bijnenlaan, 3972GS Driebergen-Rijsenburg, Evenementenvergunning buurtborrel op 6 september 2025 van 14.00 uur tot 24.00 uur. (RX2025-00001202, 23 juni 2025)</meta:user-defined>
    <dc:language>nl</dc:language>
    <meta:user-defined meta:name="OVERHEIDop.locatietype/OVERHEIDop.gebiedsmarkering">Punt</meta:user-defined>
    <meta:user-defined meta:name="DC.title">Gemeente Utrechtse Heuvelrug, verleende vergunning APV/Bijzondere wetten - van Bijnenlaan, 3972GS Driebergen-Rijsenburg, Evenementenvergunning buurtborrel op 6 september 2025 van 14.00 uur tot 24.00 uur (RX2025-00001202, 23 juni 2025)</meta:user-defined>
    <meta:user-defined meta:name="DCTERMS.W3CDTF/DCTERMS.available">2025-06-25</meta:user-defined>
    <meta:user-defined meta:name="DCTERMS.W3CDTF/OVERHEIDop.jaargang">2025</meta:user-defined>
    <meta:user-defined meta:name="OVERHEIDop.publicationIssue">276785</meta:user-defined>
    <meta:user-defined meta:name="OVERHEIDop.GmbID/DC.identifier">gmb-2025-276785</meta:user-defined>
    <meta:user-defined meta:name="OVERHEIDop.versieInformatie"/>
  </office:meta>
</office:document-meta>
</file>