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 1, 3951XV Maarn, Evenementenvergunning Dorpsfeest 100 jaar Raadhuis Maarn op 13 september (RX2025-00001453, 2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 1, 3951XV Maarn, Evenementenvergunning Dorpsfeest 100 jaar Raadhuis Maarn op 13 september (RX2025-00001453, 23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7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53</meta:user-defined>
    <meta:user-defined meta:name="DCTERMS.abstract">Raadhuisplein 1, 3951XV Maarn, Evenementenvergunning Dorpsfeest 100 jaar Raadhuis Maarn op 13 september (RX2025-00001453, 23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 1, 3951XV Maarn, Evenementenvergunning Dorpsfeest 100 jaar Raadhuis Maarn op 13 september (RX2025-00001453, 23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83</meta:user-defined>
    <meta:user-defined meta:name="OVERHEIDop.GmbID/DC.identifier">gmb-2025-276783</meta:user-defined>
    <meta:user-defined meta:name="OVERHEIDop.versieInformatie"/>
  </office:meta>
</office:document-meta>
</file>